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Korftlaan 3A 2616L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ftlaan 3A 2616LJ Delft |het brandveilig gebruiken van het pand, 16-08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430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0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0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2158</meta:user-defined>
    <meta:user-defined meta:name="DCTERMS.abstract">NSO De Hooi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Korftlaan 3A 2616LJ Delf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4307</meta:user-defined>
    <meta:user-defined meta:name="OVERHEIDop.GmbID/DC.identifier">gmb-2024-414307</meta:user-defined>
    <meta:user-defined meta:name="OVERHEIDop.versieInformatie"/>
  </office:meta>
</office:document-meta>
</file>