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de uitbouw van het pand Duinkersoord 82B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de uitbouw van het pand Duinkersoord 82B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4 september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1430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0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0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de uitbouw van het pand Duinkersoord 82B te Vlieland</meta:user-defined>
    <dc:language>nl</dc:language>
    <meta:user-defined meta:name="OVERHEIDop.locatietype/OVERHEIDop.gebiedsmarkering">Adres</meta:user-defined>
    <meta:user-defined meta:name="DC.title">Aanvraag ‘bouwen’ voor de uitbouw van het pand Duinkersoord 82B te Vlieland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305</meta:user-defined>
    <meta:user-defined meta:name="OVERHEIDop.GmbID/DC.identifier">gmb-2024-414305</meta:user-defined>
    <meta:user-defined meta:name="OVERHEIDop.versieInformatie"/>
  </office:meta>
</office:document-meta>
</file>