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nieuwbouw twee-onder-een-kapwoning met inrit op het perceel Boerhof 17 Westerbork (23-01-2024)</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nieuwbouw twee-onder-een-kapwoning met inrit op het perceel Boerhof 17 Westerbork (23-01-2024)</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1430</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30</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30</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3980433</meta:user-defined>
    <meta:user-defined meta:name="DCTERMS.abstract">nieuwbouw twee-onder-een-kapwoning met inrit op het perceel Boerhof 17 Westerbork (23-01-2024)</meta:user-defined>
    <dc:language>nl</dc:language>
    <meta:user-defined meta:name="OVERHEIDop.locatietype/OVERHEIDop.gebiedsmarkering">Weg</meta:user-defined>
    <meta:user-defined meta:name="DC.title">Verleende omgevingsvergunning voor nieuwbouw twee-onder-een-kapwoning met inrit op het perceel Boerhof 17 Westerbork (23-01-2024)</meta:user-defined>
    <meta:user-defined meta:name="DCTERMS.W3CDTF/DCTERMS.available">2024-01-25</meta:user-defined>
    <meta:user-defined meta:name="DCTERMS.W3CDTF/OVERHEIDop.jaargang">2024</meta:user-defined>
    <meta:user-defined meta:name="OVERHEIDop.publicationIssue">41430</meta:user-defined>
    <meta:user-defined meta:name="OVERHEIDop.GmbID/DC.identifier">gmb-2024-41430</meta:user-defined>
    <meta:user-defined meta:name="OVERHEIDop.versieInformatie"/>
  </office:meta>
</office:document-meta>
</file>