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Markeweg 2A, het bouwen van een bedrijfswoning 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Markeweg 2A, 7876 TJ</text:p>
            <text:p text:style-name="common-al">het bouwen van een bedrijfswoning en loods (Z2023-027535)</text:p>
            <text:p text:style-name="common-al">Datum ontvangst: 28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Markeweg 2A, het bouwen van een bedrijfswoning en loods</meta:user-defined>
    <meta:user-defined meta:name="DCTERMS.W3CDTF/DCTERMS.available">2024-01-02</meta:user-defined>
    <meta:user-defined meta:name="DCTERMS.W3CDTF/OVERHEIDop.jaargang">2024</meta:user-defined>
    <meta:user-defined meta:name="OVERHEIDop.publicationIssue">4143</meta:user-defined>
    <meta:user-defined meta:name="OVERHEIDop.GmbID/DC.identifier">gmb-2024-4143</meta:user-defined>
    <meta:user-defined meta:name="OVERHEIDop.versieInformatie"/>
  </office:meta>
</office:document-meta>
</file>