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woningen, Schootsestraat 54 t/m 58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</text:p>
            <text:p text:style-name="common-al">Zaaknummer: EHV-ZP2024-005520</text:p>
            <text:p text:style-name="common-al">Omschrijving: verzoek om tijdelijke verhuur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4 t/m 58C 5616RE Eindhoven</text:p>
              </text:list-item>
            </text:list>
            <text:p text:style-name="common-al">Datum ontvangst: 26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29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20</meta:user-defined>
    <meta:user-defined meta:name="DCTERMS.abstract">verzoek om tijdelijke verhuu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om tijdelijke verhuur woningen, Schootsestraat 54 t/m 58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98</meta:user-defined>
    <meta:user-defined meta:name="OVERHEIDop.GmbID/DC.identifier">gmb-2024-414298</meta:user-defined>
    <meta:user-defined meta:name="OVERHEIDop.versieInformatie"/>
  </office:meta>
</office:document-meta>
</file>