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Oost Indiëstraat </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text:span>
          </text:p>
            <text:p text:style-name="al">Naar aanleiding van drie voertuigbranden op 11 augustus 2024, 24 augustus 2024 en 4 september 2024, gevolgd door een poging tot het in brand steken van voertuig op 23 september 2024 in en rondom de Oost Indiëstraat in Haarlem heb ik in overleg met de politie besloten tot het plaatsen van twee camera’s in de directe nabijheid van de woning aan de Oost Indiëstraat 132 te Haarlem. Deze ernstige incidenten leveren een gevaar op voor de openbare orde. Bewoners van de Oost Indiëstraat voelen zich als gevolg hiervan niet meer veilig in hun woon- en leefomgeving.</text:p>
            <text:p text:style-name="al"/>
            <text:p text:style-name="al">
            <text:span text:style-name="nadrukvet">Belangenafweging </text:span>
          </text:p>
            <text:p text:style-name="al">Ik heb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Ik volg de openbare orde in en rondom de Oost Indiëstraat te Haarlem op de voet en het besluit tot het instellen van cameratoezicht zal onmiddellijk worden ingetrokken indien het cameratoezicht niet meer noodzakelijk is voor de handhaving van de openbare orde.</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plaatsen van twee camera’s op de kruising van de Oost Indiëstraat en de Westerstraat en op de kruising van de Westerstraat en de Sterrebosstraat te Haarlem, in de richting van de de woning en de parkeerplaats aan de Oost Indiëstraat 132 te Haarlem;</text:p>
              </text:list-item>
              <text:list-item text:style-override="id1-3-2-2-1-2-2">
                <text:number>2.</text:number>
                <text:p text:style-name="al">dit besluit geldt voor de periode van 27 september 2024 tot en met 27 december 2024;</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
          <text:span text:style-name="nadrukcur">U heeft hiervoor een elektronische handtekening (DigiD)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29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9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Haarlem]|[https://lokaleregelgeving.overheid.nl/CVDR281055/20</meta:user-defined>
    <meta:user-defined meta:name="DCTERMS.alternative">Cameratoezicht Oost Indiëstraat</meta:user-defined>
    <dc:language>nl</dc:language>
    <meta:user-defined meta:name="OVERHEIDop.locatietype/OVERHEIDop.gebiedsmarkering">Gemeente</meta:user-defined>
    <meta:user-defined meta:name="DC.title">Cameratoezicht Oost Indiëstraat</meta:user-defined>
    <meta:user-defined meta:name="DCTERMS.W3CDTF/DCTERMS.available">2024-09-27</meta:user-defined>
    <meta:user-defined meta:name="DCTERMS.W3CDTF/OVERHEIDop.jaargang">2024</meta:user-defined>
    <meta:user-defined meta:name="OVERHEIDop.publicationIssue">414297</meta:user-defined>
    <meta:user-defined meta:name="OVERHEIDop.betreftRegeling">CVDR724969_1</meta:user-defined>
    <meta:user-defined meta:name="OVERHEIDop.GmbID/DC.identifier">gmb-2024-414297</meta:user-defined>
    <meta:user-defined meta:name="xs:date/OVERHEIDop.startdatum">2024-09-27</meta:user-defined>
    <meta:user-defined meta:name="xs:date/OVERHEIDop.einddatum">2024-12-28</meta:user-defined>
    <meta:user-defined meta:name="OVERHEIDop.versieInformatie"/>
  </office:meta>
</office:document-meta>
</file>