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werkplaats/kantoor aan de Polluxweg 9, 8938 AZ Leeuwarden (OV-2024-004092)</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uitbreiden van de werkplaats/kantoor aan de Polluxweg 9, 8938 AZ Leeuwarden. Bij ons geregistreerd onder kenmerk: OV-2024-004092. De verzenddatum van de omgevingsvergunning is 27-09-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14296</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296</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296</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2024-004092</meta:user-defined>
    <dc:language>nl</dc:language>
    <meta:user-defined meta:name="OVERHEIDop.locatietype/OVERHEIDop.gebiedsmarkering">Punt</meta:user-defined>
    <meta:user-defined meta:name="DC.title">Verleende omgevingsvergunning voor het uitbreiden van de werkplaats/kantoor aan de Polluxweg 9, 8938 AZ Leeuwarden (OV-2024-004092)</meta:user-defined>
    <meta:user-defined meta:name="DCTERMS.W3CDTF/DCTERMS.available">2024-10-01</meta:user-defined>
    <meta:user-defined meta:name="DCTERMS.W3CDTF/OVERHEIDop.jaargang">2024</meta:user-defined>
    <meta:user-defined meta:name="OVERHEIDop.publicationIssue">414296</meta:user-defined>
    <meta:user-defined meta:name="OVERHEIDop.GmbID/DC.identifier">gmb-2024-414296</meta:user-defined>
    <meta:user-defined meta:name="OVERHEIDop.versieInformatie"/>
  </office:meta>
</office:document-meta>
</file>