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weede berging met overkapping tegenover het elektriciteitshuisje van Stedin, Maaskantstraat 4 2628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kantstraat 4 2628MA Delft |het plaatsen van een tweede berging met overkapping, tegenover het elektriciteitshuisje van Stedin, 15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2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43</meta:user-defined>
    <meta:user-defined meta:name="DCTERMS.abstract">tweede berging 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tweede berging met overkapping tegenover het elektriciteitshuisje van Stedin, Maaskantstraat 4 2628MA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293</meta:user-defined>
    <meta:user-defined meta:name="OVERHEIDop.GmbID/DC.identifier">gmb-2024-414293</meta:user-defined>
    <meta:user-defined meta:name="OVERHEIDop.versieInformatie"/>
  </office:meta>
</office:document-meta>
</file>