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schuur door een nieuwe schuur aan Hugostraat 9, 2391 BH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5-2024 een omgevingsvergunning verleend. De gemeente geeft hiermee toestemming voor het vervangen van de schuur door een nieuwe schuur aan Hugostraat 9, 2391 BH Hazerswoude-Dorp, geregistreerd onder nr. 048433283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429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9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9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8342</meta:user-defined>
    <meta:user-defined meta:name="DCTERMS.abstract">Verleende vergunning voor het vervangen van de schuur door een nieuwe schuur aan Hugostraat 9, 2391 BH Hazerswoude-Dorp</meta:user-defined>
    <dc:language>nl</dc:language>
    <meta:user-defined meta:name="OVERHEIDop.locatietype/OVERHEIDop.gebiedsmarkering">Punt</meta:user-defined>
    <meta:user-defined meta:name="DC.title">Verleende vergunning voor het vervangen van de schuur door een nieuwe schuur aan Hugostraat 9, 2391 BH Hazerswoude-Dorp</meta:user-defined>
    <meta:user-defined meta:name="DCTERMS.W3CDTF/DCTERMS.available">2024-10-01</meta:user-defined>
    <meta:user-defined meta:name="DCTERMS.W3CDTF/OVERHEIDop.jaargang">2024</meta:user-defined>
    <meta:user-defined meta:name="OVERHEIDop.publicationIssue">414292</meta:user-defined>
    <meta:user-defined meta:name="OVERHEIDop.GmbID/DC.identifier">gmb-2024-414292</meta:user-defined>
    <meta:user-defined meta:name="OVERHEIDop.versieInformatie"/>
  </office:meta>
</office:document-meta>
</file>