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transformatie van kantoor naar 48 zelfstandige tijdelijke woningen voor een periode van 10 jaar - Louis Armstrongweg 2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397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juli 2024</text:p>
            <text:p text:style-name="common-al">
            <text:span text:style-name="nadrukvet">Omschrijving:</text:span> transformatie van kantoor naar 48 zelfstandige tijdelijke woningen voor een periode van 10 jaar</text:p>
            <text:p text:style-name="last-al">
            <text:span text:style-name="nadrukvet">Locatie:</text:span> Louis Armstrongweg 26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4291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9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9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973</meta:user-defined>
    <meta:user-defined meta:name="DCTERMS.abstract">Gemeente Almere - verlenging beslistermijn aanvraag omgevingsvergunning - transformatie van kantoor naar 48 zelfstandige tijdelijke woningen voor een periode van 10 jaar - Louis Armstrongweg 26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transformatie van kantoor naar 48 zelfstandige tijdelijke woningen voor een periode van 10 jaar - Louis Armstrongweg 26,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291</meta:user-defined>
    <meta:user-defined meta:name="OVERHEIDop.GmbID/DC.identifier">gmb-2024-414291</meta:user-defined>
    <meta:user-defined meta:name="OVERHEIDop.versieInformatie"/>
  </office:meta>
</office:document-meta>
</file>