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bouwen’ voor de bouw van een carport op het perceel De Drift 12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de bouw van een carport op het perceel De Drift 12 te Vlieland<text:span text:style-name="nadrukvet">.</text:span>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3 september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1428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8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8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bouwen’ voor de bouw van een carport op het perceel De Drift 12 te Vlieland</meta:user-defined>
    <dc:language>nl</dc:language>
    <meta:user-defined meta:name="OVERHEIDop.locatietype/OVERHEIDop.gebiedsmarkering">Adres</meta:user-defined>
    <meta:user-defined meta:name="DC.title">Aanvraag ‘bouwen’ voor de bouw van een carport op het perceel De Drift 12 te Vlieland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289</meta:user-defined>
    <meta:user-defined meta:name="OVERHEIDop.GmbID/DC.identifier">gmb-2024-414289</meta:user-defined>
    <meta:user-defined meta:name="OVERHEIDop.versieInformatie"/>
  </office:meta>
</office:document-meta>
</file>