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extra brandscheidingen op 1e en 2e verdieping, Paardenmarkt 83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83 2611PD Delft |het toevoegen van extra brandscheidingen op 1e en 2e verdieping, 03-09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28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79</meta:user-defined>
    <meta:user-defined meta:name="DCTERMS.abstract">Paardenmarkt 83-85 - aanpassing brandschei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oevoegen van extra brandscheidingen op 1e en 2e verdieping, Paardenmarkt 83 2611PD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286</meta:user-defined>
    <meta:user-defined meta:name="OVERHEIDop.GmbID/DC.identifier">gmb-2024-414286</meta:user-defined>
    <meta:user-defined meta:name="OVERHEIDop.versieInformatie"/>
  </office:meta>
</office:document-meta>
</file>