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 Wateringsevest 7B 2611A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9-2024 </text:p>
            <text:p text:style-name="common-al">Wateringsevest 7B 2611AV Delft, |het plaatsen van een airco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28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8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8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49</meta:user-defined>
    <meta:user-defined meta:name="DCTERMS.abstract">Airco aanvra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irco, Wateringsevest 7B 2611AV Delft</meta:user-defined>
    <meta:user-defined meta:name="DCTERMS.W3CDTF/DCTERMS.available">2024-10-03</meta:user-defined>
    <meta:user-defined meta:name="DCTERMS.W3CDTF/OVERHEIDop.jaargang">2024</meta:user-defined>
    <meta:user-defined meta:name="OVERHEIDop.publicationIssue">414280</meta:user-defined>
    <meta:user-defined meta:name="OVERHEIDop.GmbID/DC.identifier">gmb-2024-414280</meta:user-defined>
    <meta:user-defined meta:name="OVERHEIDop.versieInformatie"/>
  </office:meta>
</office:document-meta>
</file>