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n promotionele actie t.b.v. beheermaatregel bladafval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265 </text:p>
            <text:p text:style-name="common-al"> Omschrijving: houden van en promotionele actie t.b.v. beheermaatregel bladaf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7-09-2024 </text:p>
            <text:p text:style-name="common-al"> Heeft u direct belang bij deze beslissing? Dan kunt u binnen zes weken, na 27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27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7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7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265</meta:user-defined>
    <meta:user-defined meta:name="DCTERMS.abstract">houden van en promotionele actie t.b.v. beheermaatregel bladafval</meta:user-defined>
    <dc:language>nl</dc:language>
    <meta:user-defined meta:name="OVERHEIDop.locatietype/OVERHEIDop.gebiedsmarkering">Punt</meta:user-defined>
    <meta:user-defined meta:name="DC.title">Besluit op aanvraag: houden van en promotionele actie t.b.v. beheermaatregel bladafval, 18 Septemberplein (ongenummerd)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276</meta:user-defined>
    <meta:user-defined meta:name="OVERHEIDop.GmbID/DC.identifier">gmb-2024-414276</meta:user-defined>
    <meta:user-defined meta:name="OVERHEIDop.versieInformatie"/>
  </office:meta>
</office:document-meta>
</file>