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mmerigerweg 21, 6281 BR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is een aanvraag ontvangen voor het aangebouwd bijgebouw te slopen en herbouwen op de locatie Bommerigerweg 21, 6281 BR Mechelen. De aanvraag is geregistreerd onder zaaknummer Z2024-0000040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4265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65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402</meta:user-defined>
    <meta:user-defined meta:name="DCTERMS.abstract">Betreft: Aanvraag op de locatie Bommerigerweg 21, 6281 BR Mechelen</meta:user-defined>
    <dc:language>nl</dc:language>
    <meta:user-defined meta:name="OVERHEIDop.locatietype/OVERHEIDop.gebiedsmarkering">Vlak</meta:user-defined>
    <meta:user-defined meta:name="DC.title">Kennisgeving ontvangst aanvraag omgevingsvergunning, Bommerigerweg 21, 6281 BR Mechel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265</meta:user-defined>
    <meta:user-defined meta:name="OVERHEIDop.GmbID/DC.identifier">gmb-2024-414265</meta:user-defined>
    <meta:user-defined meta:name="OVERHEIDop.versieInformatie"/>
  </office:meta>
</office:document-meta>
</file>