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esluit activiteiten leefomgeving, Essche Stroom Bruggelaar Gemeente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besluit activiteiten leefomgeving besluiten een maatwerkvoorschift op te leggen. </text:p>
            <text:p text:style-name="common-al">
            <text:span text:style-name="nadrukvet">Bedrijf</text:span>: Ploegam BV </text:p>
            <text:p text:style-name="common-al">
            <text:span text:style-name="nadrukvet">Locatie</text:span>: Essche Stroom Bruggelaar fase 1 te Oisterwijk </text:p>
            <text:p text:style-name="common-al">
            <text:span text:style-name="nadrukvet">Voor</text:span>: opslag diesel </text:p>
            <text:p text:style-name="common-al">
            <text:span text:style-name="nadrukvet">Zaaknummer</text:span>: Z2024- 00022141</text:p>
            <text:p text:style-name="common-al">
            <text:span text:style-name="nadrukvet">Verzenddatum besluit</text:span>: 27 september 2024 </text:p>
            <text:p text:style-name="common-al">
            <text:span text:style-name="nadrukvet">Bezwaar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september 2024. De schriftelijke bezwaren moeten worden gericht en worden toegezonden aan de burgemeester en wethouders van de gemeente Oisterwijk. </text:p>
            <text:p text:style-name="common-al">In het bezwaarschrift zet u: </text:p>
            <text:p text:style-name="common-al">• uw naam en adres;</text:p>
            <text:p text:style-name="common-al"> • de datum, het kenmerk en een omschrijving van het besluit waarmee u het niet eens bent;</text:p>
            <text:p text:style-name="common-al"> • de reden waarom u het niet eens bent met ons besluit;</text:p>
            <text:p text:style-name="common-al"> • de datum van uw bezwaarschrift en uw handtekening; </text:p>
            <text:p text:style-name="common-al">• maakt u namens iemand anders bezwaar? Stuur dan een machtiging mee.</text:p>
            <text:p text:style-name="common-al"> 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 </text:span>
          </text:p>
            <text:p text:style-name="last-al">Aan deze procedure is het zaaknummer Z2024-000221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42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luit maatwerkvoorschriften Besluit activiteiten leefomgeving, Essche Stroom Bruggelaar Gemeente Oisterwijk</meta:user-defined>
    <meta:user-defined meta:name="DCTERMS.W3CDTF/DCTERMS.available">2024-10-01</meta:user-defined>
    <meta:user-defined meta:name="DCTERMS.W3CDTF/OVERHEIDop.jaargang">2024</meta:user-defined>
    <meta:user-defined meta:name="OVERHEIDop.publicationIssue">414262</meta:user-defined>
    <meta:user-defined meta:name="OVERHEIDop.GmbID/DC.identifier">gmb-2024-414262</meta:user-defined>
    <meta:user-defined meta:name="OVERHEIDop.versieInformatie"/>
  </office:meta>
</office:document-meta>
</file>