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een interne verbouwing van een kantooromgeving Stieltjesweg 1, 2628C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eltjesweg 1, 2628CK Delft |een interne verbouwing van een kantooromgeving, 25-09-2024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14260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26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26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Z2024-002465</meta:user-defined>
    <meta:user-defined meta:name="DCTERMS.abstract">melding sloo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, een interne verbouwing van een kantooromgeving Stieltjesweg 1, 2628CK Delft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4260</meta:user-defined>
    <meta:user-defined meta:name="OVERHEIDop.GmbID/DC.identifier">gmb-2024-414260</meta:user-defined>
    <meta:user-defined meta:name="OVERHEIDop.versieInformatie"/>
  </office:meta>
</office:document-meta>
</file>