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71985 - Kerkstraat 17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warmtepomp aan de zijgevel</text:p>
            <text:p text:style-name="common-al">Locatie : Kerkstraat 17 Weurt</text:p>
            <text:p text:style-name="common-al">Datum besluit : 27 september 2024</text:p>
            <text:p text:style-name="common-al">Datum verzending : 27 september 2024</text:p>
            <text:p text:style-name="common-al">Zaaknummer ODRN: W.Z23.10374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425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5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5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671985 - Kerkstraat 17 Weurt.</meta:user-defined>
    <meta:user-defined meta:name="DCTERMS.W3CDTF/DCTERMS.available">2024-10-01</meta:user-defined>
    <meta:user-defined meta:name="DCTERMS.W3CDTF/OVERHEIDop.jaargang">2024</meta:user-defined>
    <meta:user-defined meta:name="OVERHEIDop.publicationIssue">414255</meta:user-defined>
    <meta:user-defined meta:name="OVERHEIDop.GmbID/DC.identifier">gmb-2024-414255</meta:user-defined>
    <meta:user-defined meta:name="OVERHEIDop.versieInformatie"/>
  </office:meta>
</office:document-meta>
</file>