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fiets-en voetgangsbrug   door een nieuw (V3230), Tussen Dokter Mees ten Oeverlaan en naastgelegen wandelpad,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fiets-en voetgangsbrug door een nieuw (V3230), Tussen Dokter Mees ten Oeverlaan en naastgelegen wandelpad, Wilnis</text:span>
          </text:p>
            <text:p text:style-name="common-al">De gemeente heeft op 22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Tussen Dokter Mees ten Oeverlaan en naastgelegen wandelpad, Wilnis met zaaknummer Z-2023-111705. De gemeente geeft hiermee toestemming voor het vervangen van de fiets-en voetgangsbrug door een nieuw (V3230).</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7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7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2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1705</meta:user-defined>
    <dc:language>nl</dc:language>
    <meta:user-defined meta:name="OVERHEIDop.locatietype/OVERHEIDop.gebiedsmarkering">Punt</meta:user-defined>
    <meta:user-defined meta:name="DC.title">Toestemming voor het vervangen van de fiets-en voetgangsbrug   door een nieuw (V3230), Tussen Dokter Mees ten Oeverlaan en naastgelegen wandelpad, Wilnis</meta:user-defined>
    <meta:user-defined meta:name="OVERHEIDop.datumEindeReactietermijn">2024-03-06</meta:user-defined>
    <meta:user-defined meta:name="OVERHEIDop.terinzageleggingBG">https://jeleefomgeving.nl/inzien/851750126/12059b83-b96d-11ee-8162-005056011332</meta:user-defined>
    <meta:user-defined meta:name="DCTERMS.W3CDTF/DCTERMS.available">2024-01-25</meta:user-defined>
    <meta:user-defined meta:name="DCTERMS.W3CDTF/OVERHEIDop.jaargang">2024</meta:user-defined>
    <meta:user-defined meta:name="OVERHEIDop.publicationIssue">41424</meta:user-defined>
    <meta:user-defined meta:name="OVERHEIDop.GmbID/DC.identifier">gmb-2024-41424</meta:user-defined>
    <meta:user-defined meta:name="OVERHEIDop.versieInformatie"/>
  </office:meta>
</office:document-meta>
</file>