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erkplaats met 3 units en magazijn aan de Polluxweg 9, 8938 AZ Leeuwarden (OV-2024-00444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werkplaats met 3 units en magazijn aan de Polluxweg 9, 8938 AZ Leeuwarden. Bij ons geregistreerd onder kenmerk: OV-2024-004445. De verzenddatum van de omgevingsvergunning is 27-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423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3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3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445</meta:user-defined>
    <dc:language>nl</dc:language>
    <meta:user-defined meta:name="OVERHEIDop.locatietype/OVERHEIDop.gebiedsmarkering">Punt</meta:user-defined>
    <meta:user-defined meta:name="DC.title">Verleende omgevingsvergunning voor het uitbreiden van de werkplaats met 3 units en magazijn aan de Polluxweg 9, 8938 AZ Leeuwarden (OV-2024-004445)</meta:user-defined>
    <meta:user-defined meta:name="DCTERMS.W3CDTF/DCTERMS.available">2024-10-01</meta:user-defined>
    <meta:user-defined meta:name="DCTERMS.W3CDTF/OVERHEIDop.jaargang">2024</meta:user-defined>
    <meta:user-defined meta:name="OVERHEIDop.publicationIssue">414238</meta:user-defined>
    <meta:user-defined meta:name="OVERHEIDop.GmbID/DC.identifier">gmb-2024-414238</meta:user-defined>
    <meta:user-defined meta:name="OVERHEIDop.versieInformatie"/>
  </office:meta>
</office:document-meta>
</file>