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emal Atatürkstraat 2, 3573PA Utrecht, GU-Z2024-002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mal Atatürkstraat 2, 3573PA Utrecht</text:p>
            <text:p text:style-name="common-al">GU-Z2024-0020775</text:p>
            <text:p text:style-name="common-al">Toelichting: Wijzigen van het gebruik van de functie wonen naar de functie buurtcentr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2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0775</meta:user-defined>
    <meta:user-defined meta:name="DCTERMS.abstract">Toelichting: Wijzigen van het gebruik van de functie wonen naar de functie buurtcentrum</meta:user-defined>
    <dc:language>nl</dc:language>
    <meta:user-defined meta:name="DC.title">Verleende Omgevingsvergunning, Kemal Atatürkstraat 2, 3573PA Utrecht, GU-Z2024-0020775</meta:user-defined>
    <meta:user-defined meta:name="OVERHEIDop.datumEindeReactietermijn">2024-11-08</meta:user-defined>
    <meta:user-defined meta:name="OVERHEIDop.terinzageleggingBG">https://jeleefomgeving.nl/inzien/002220647/e94c1259-7c9f-11ef-a33b-0050560122a3</meta:user-defined>
    <meta:user-defined meta:name="OVERHEIDop.locatietype/OVERHEIDop.gebiedsmarkering">GeometrieRef</meta:user-defined>
    <meta:user-defined meta:name="DCTERMS.W3CDTF/DCTERMS.available">2024-10-01</meta:user-defined>
    <meta:user-defined meta:name="DCTERMS.W3CDTF/OVERHEIDop.jaargang">2024</meta:user-defined>
    <meta:user-defined meta:name="OVERHEIDop.externeBijlage">Afwijkvergunning|exb-2024-37520</meta:user-defined>
    <meta:user-defined meta:name="OVERHEIDop.publicationIssue">414236</meta:user-defined>
    <meta:user-defined meta:name="OVERHEIDop.GmbID/DC.identifier">gmb-2024-414236</meta:user-defined>
    <meta:user-defined meta:name="OVERHEIDop.versieInformatie"/>
  </office:meta>
</office:document-meta>
</file>