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de intocht van de Sint, de rondtoer van de Sint langs de winkelstrips en een bezoek van de Sint aan het speeleiland op 16 november 2024 in Park Triangel te Waddinx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vergunning</text:span>
          </text:p>
            <text:p text:style-name="common-al">Evenementvergunning is verleend aan Ondernemers Platform Waddinxveen voor de intocht van de Sint, de rondtoer van de Sint langs de winkelstrips en een bezoek van de Sint aan het speeleiland in Park Triangel. Het evenement vindt plaats d.d. 16 november 2024 van 09.30 uur – 17.00 uur. </text:p>
            <text:p text:style-name="common-al">Voor vragen kunt u mailen naar <text:a xlink:href="mailto:a.devos@waddinxveen.nl" xlink:type="simple"><text:span text:style-name="nadrukondlijn">a.devos@waddinxveen.nl</text:span></text:a></text:p>
            <text:p text:style-name="common-al">Klachten tijdens een evenement:</text:p>
            <text:p text:style-name="common-al">Heeft u geluidsoverlast? U kunt hierover contact opnemen met de Omgevingsdienst Midden-Holland. Tel. 088-333555.</text:p>
            <text:p text:style-name="common-al">Bezwaar</text:p>
            <text:p text:style-name="common-al">Als u het niet eens bent met dit besluit, dan kunt u daar schriftelijk bezwaar tegen maken. Hoe dit moet, kunt u lezen op <text:a xlink:href="https://www.waddinxveen.nl/bezwaar-maken" xlink:type="simple"><text:span text:style-name="nadrukondlijn">https://www.waddinxveen.nl/bezwaar-maken</text:span></text:a>. </text:p>
            <text:p text:style-name="common-al">Vermeld in uw bezwaarschrift in elk geval:</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 indient;</text:p>
              </text:list-item>
              <text:list-item text:style-override="id1-3-2-1-1-9-3">
                <text:number>•</text:number>
                <text:p text:style-name="al">–het besluit waartegen u bezwaar maakt (stuur zo mogelijk een kopie van het besluit mee);</text:p>
              </text:list-item>
              <text:list-item text:style-override="id1-3-2-1-1-9-4">
                <text:number>•</text:number>
                <text:p text:style-name="al">–waarom u het niet eens bent met het besluit;</text:p>
              </text:list-item>
              <text:list-item text:style-override="id1-3-2-1-1-9-5">
                <text:number>•</text:number>
                <text:p text:style-name="al">–uw handtekening.</text:p>
              </text:list-item>
            </text:list>
            <text:p text:style-name="common-al">Let op: het bezwaarschrift moet u indienen binnen zes weken na de dagtekening van dit besluit. Stuur uw bezwaarschrift naar:</text:p>
            <text:p text:style-name="last-al">De burgemeester, Postbus 400, 2740 AK WADDINX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421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1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1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de intocht van de Sint, de rondtoer van de Sint langs de winkelstrips en een bezoek van de Sint aan het speeleiland op 16 november 2024 in Park Triangel te Waddinxveen</meta:user-defined>
    <meta:user-defined meta:name="DCTERMS.W3CDTF/DCTERMS.available">2024-10-02</meta:user-defined>
    <meta:user-defined meta:name="DCTERMS.W3CDTF/OVERHEIDop.jaargang">2024</meta:user-defined>
    <meta:user-defined meta:name="OVERHEIDop.publicationIssue">414217</meta:user-defined>
    <meta:user-defined meta:name="OVERHEIDop.GmbID/DC.identifier">gmb-2024-414217</meta:user-defined>
    <meta:user-defined meta:name="OVERHEIDop.versieInformatie"/>
  </office:meta>
</office:document-meta>
</file>