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éénrichtingsweg Sportlaan te Wervershoof</text:p>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het verzoek om een éénrichtingsweg in te stellen op de Sportlaan te Wervershoof,</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de Sportlaan een wegbreedte van minder dan vier meter heeft;</text:p>
              </text:list-item>
              <text:list-item text:style-override="id1-3-2-1-1-8-2">
                <text:number>•</text:number>
                <text:p text:style-name="al">de Sportlaan hierdoor beperkte passeermogelijkheden kent;</text:p>
              </text:list-item>
              <text:list-item text:style-override="id1-3-2-1-1-8-3">
                <text:number>•</text:number>
                <text:p text:style-name="al">het vanwege deze beperkte passeermogelijkheden wenselijk is om in de Sportlaan éénrichtingsverkeer in te stellen;</text:p>
              </text:list-item>
              <text:list-item text:style-override="id1-3-2-1-1-8-4">
                <text:number>•</text:number>
                <text:p text:style-name="al">een verkeersbesluit dient te worden genomen voor het instellen van een éénrichtingsweg;</text:p>
              </text:list-item>
              <text:list-item text:style-override="id1-3-2-1-1-8-5">
                <text:number>•</text:number>
                <text:p text:style-name="al">deze maatregel, gelet op artikel 2 van de Wegenverkeerswet, strekt tot:</text:p>
                <text:p text:style-name="al">- het verzekeren van de veiligheid op de weg;</text:p>
                <text:p text:style-name="al">- het beschermen van weggebruikers en passagiers;</text:p>
                <text:p text:style-name="al">- het in stand houden van de weg en het waarborgen van de bruikbaarheid ervan;</text:p>
                <text:p text:style-name="al">- het zo veel mogelijk waarborgen van de vrijheid van het verkeer;</text:p>
              </text:list-item>
              <text:list-item text:style-override="id1-3-2-1-1-8-6">
                <text:number>•</text:number>
                <text:p text:style-name="al">genoemde locatie gelegen is binnen de bebouwde kom van de woonkern Wervershoof en in beheer en onderhoud is bij de gemeente Medemblik;</text:p>
              </text:list-item>
              <text:list-item text:style-override="id1-3-2-1-1-8-7">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plaatsen van de verkeersborden C3 (éénrichtingsweg) en“met een onderbord “uitgezonderd fietsers”, uit Bijlage I van het Reglement Verkeersregels en Verkeerstekens 1990, ter hoogte van de perceel Nes 102 en perceel Sportlaan 7, door het plaasten van bord C4 ter hoogte van perceel Sportlaan 13, en door het plaatsen van verkeersbord C2 (éénrichtingsweg, in deze richting gesloten voor voertuigen, ruiters en geleiders van rij- of trekdieren of vee) en OB 52 (uitgezonderd fietsers), uit Bijlage I van het Reglement Verkeersregels en Verkeerstekens 1990, ter hoogte van de perceel Nes 122A en Sportlaan 7, de Sportlaan te Wervershoof in te stellen als éénrichtingsweg;</text:p>
              </text:list-item>
              <text:list-item text:style-override="id1-3-2-1-2-2-2">
                <text:number>•</text:number>
                <text:p text:style-name="al">Dat dit besluit in werking treedt na publicatie in de Staatscourant.</text:p>
              </text:list-item>
            </text:list>
            <text:p text:style-name="al"/>
            <text:p text:style-name="al"/>
            <text:p text:style-name="al">Namens burgemeester en wethouders,</text:p>
            <text:p text:style-name="al"/>
            <text:p text:style-name="al">Patrick Been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Patrick Been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9">
              <text:list-item text:style-override="id1-3-2-1-2-19-1">
                <text:number>-</text:number>
                <text:p text:style-name="al">uw naam en adres;</text:p>
              </text:list-item>
              <text:list-item text:style-override="id1-3-2-1-2-19-2">
                <text:number>-</text:number>
                <text:p text:style-name="al">een omschrijving van het besluit waartegen u bezwaar maakt</text:p>
              </text:list-item>
              <text:list-item text:style-override="id1-3-2-1-2-19-3">
                <text:number>-</text:number>
                <text:p text:style-name="al">de reden(en) waarom u bezwaar maakt</text:p>
              </text:list-item>
              <text:list-item text:style-override="id1-3-2-1-2-19-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2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Medemblik - Instellen eenrichtingsweg - Sportlaan te Wervershoo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éénrichtingsweg Sportlaan te Wervershoof</meta:user-defined>
    <meta:user-defined meta:name="DCTERMS.W3CDTF/DCTERMS.available">2024-01-25</meta:user-defined>
    <meta:user-defined meta:name="DCTERMS.W3CDTF/OVERHEIDop.jaargang">2024</meta:user-defined>
    <meta:user-defined meta:name="OVERHEIDop.publicationIssue">41421</meta:user-defined>
    <meta:user-defined meta:name="OVERHEIDop.GmbID/DC.identifier">gmb-2024-41421</meta:user-defined>
    <meta:user-defined meta:name="OVERHEIDop.versieInformatie"/>
  </office:meta>
</office:document-meta>
</file>