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mobiele toiletcabine, Zandtong 43 5658AW Eindhoven, Zandtong 81 5658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30 </text:p>
            <text:p text:style-name="common-al"> Omschrijving: plaatsen van een dichte container,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tong 43 5658AW Eindhoven</text:p>
              </text:list-item>
              <text:list-item text:style-override="id1-3-2-1-1-5-2">
                <text:number>-</text:number>
                <text:p text:style-name="al"/>
                <text:p text:style-name="al">Zandtong 81 5658A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2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30</meta:user-defined>
    <meta:user-defined meta:name="DCTERMS.abstract">plaatsen van een dichte container, een schaftkeet en een mobiele toiletca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ichte container, een schaftkeet en een mobiele toiletcabine, Zandtong 43 5658AW Eindhoven, Zandtong 81 5658AX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02</meta:user-defined>
    <meta:user-defined meta:name="OVERHEIDop.GmbID/DC.identifier">gmb-2024-414202</meta:user-defined>
    <meta:user-defined meta:name="OVERHEIDop.versieInformatie"/>
  </office:meta>
</office:document-meta>
</file>