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astgesteld bestemmingsplan en besluit Hogere Waarden “Beneden-Leeuwen, uitbreiding IKC”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Het bestemmingsplan maakt de uitbreiding van het Integraal Kindcentrum (IKC) aan de Heideakkerweg in Beneden-Leeuwen mogelijk. Het is een uitbreiding van circa 1.600 m² in één gebouw verspreid over twee bouwlagen. Daarnaast wordt er een nieuwe ontsluitingsweg gerealiseerd in de vorm van een fietsstraat (éénrichtingsverkeer voor motorvoertuigen) vanaf de noordelijke tak van de nieuw te realiseren rotonde op de Van Heemstraweg. Tenslotte wordt ook de verplaatsing van de bushalte aan de noordzijde van de Van Heemstraweg mogelijk gemaakt met het bestemmingsplan.</text:p>
            <text:p text:style-name="common-al">
            <text:span text:style-name="nadrukvet">Wat regelt het besluit Hogere Waarden?</text:span>
          </text:p>
            <text:p text:style-name="common-al">Uit akoestisch onderzoek naar het wegverkeerslawaai blijkt dat de voorkeursgrenswaarde van 48 dB overschreden zal worden. Dit als gevolg van het wegverkeerslawaai van de Van Heemstraweg. Omdat geluidreducerende maatregelen niet mogelijk of niet gewenst zijn, is het voor de uitbreiding van het IKC noodzakelijk om een hogere (maximale) grenswaarde vast te stellen. De hoogst berekende geluidsbelasting ten gevolge van de Van Heemstragweg is 55 dB. De maximale grenswaarde van 63 dB wordt niet overschreden. Het besluit maakt onderdeel uit van de bestemmingsplanprocedure en ligt gelijktijdig ter inzage met het vastgestelde bestemmingsplan. </text:p>
            <text:p text:style-name="common-al">
            <text:span text:style-name="nadrukvet">Plan inzien</text:span>
          </text:p>
            <text:p text:style-name="common-al">U kunt het vastgestelde bestemmingsplan en besluit Hogere Waarden van 3 oktober 2024 tot en met 13 november 2024 op afspraak in het gemeentehuis inzien of op <text:a xlink:href="http://www.westmaasenwaal.nl" xlink:type="simple">www.westmaasenwaal.nl</text:a>. Op de website leest u ook hoe u een afspraak maakt. </text:p>
            <text:p text:style-name="common-al">
            <text:span text:style-name="nadrukvet">Tot en met 14 november kunt u beroep instellen</text:span>
          </text:p>
            <text:p text:style-name="common-al">Als u het niet eens bent met het besluit van de gemeenteraad én belanghebbende bent, kunt u beroep instellen. Beroep stelt u in bij de Afdeling bestuursrechtspraak van de Raad van State, Postbus 20019, 2500 EA Den Haag.</text:p>
            <text:p text:style-name="common-al">Binnen de termijn kunt u ook een verzoek om voorlopige voorziening indienen. Dit doet u bij de Voorzitter van deze afdeling bestuursrechtspraak.</text:p>
            <text:p text:style-name="common-al">Kijk voor meer informatie op <text:a xlink:href="http://www.westmaasenwaal.nl/beroep" xlink:type="simple">www.westmaasenwaal.nl/beroep</text:a></text:p>
            <text:p text:style-name="common-al">
            <text:span text:style-name="nadrukvet">Het bestemmingsplan en besluit Hogere Waarden treedt in werking op 15 november 2024</text:span>
          </text:p>
            <text:p text:style-name="common-al">Alleen bij een verzoek om voorlopige voorziening treedt het bestemmingsplan en besluit Hogere Waarden niet in werking. Dan neemt de afdeling bestuursrechtspraak eerst een beslissing op het verzoek om voorlopige voorziening.</text:p>
            <text:p text:style-name="common-al">Beneden-Leeuwen, </text:p>
            <text:p text:style-name="common-al">Burgemeester en wethouders van West Maas en Waal,</text:p>
            <text:p text:style-name="common-al">De secretaris, de burgemeester,</text:p>
            <text:p text:style-name="last-al">D. Oosterom V.M. van Neerb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1419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ENHeideakkerweg1-BVA1</meta:user-defined>
    <meta:user-defined meta:name="OVERHEIDop.Plansoort/OVERHEIDop.plansoort">bestemmings- of omgevingsplan</meta:user-defined>
    <dc:language>nl</dc:language>
    <meta:user-defined meta:name="OVERHEIDop.locatietype/OVERHEIDop.gebiedsmarkering">Punt</meta:user-defined>
    <meta:user-defined meta:name="DC.title">Gemeente West Maas en Waal - Vastgesteld bestemmingsplan en besluit Hogere Waarden “Beneden-Leeuwen, uitbreiding IKC” -</meta:user-defined>
    <meta:user-defined meta:name="DCTERMS.W3CDTF/DCTERMS.available">2024-10-02</meta:user-defined>
    <meta:user-defined meta:name="DCTERMS.W3CDTF/OVERHEIDop.jaargang">2024</meta:user-defined>
    <meta:user-defined meta:name="OVERHEIDop.publicationIssue">414194</meta:user-defined>
    <meta:user-defined meta:name="OVERHEIDop.GmbID/DC.identifier">gmb-2024-414194</meta:user-defined>
    <meta:user-defined meta:name="OVERHEIDop.versieInformatie"/>
  </office:meta>
</office:document-meta>
</file>