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e verzoek voor bouwen van een tuinhuis, Buizerdstraat 34, 6035GG Osp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maakt bekend dat het verzoek van 1 augustus 2024 voor een omgevingsvergunning vergunningsvrij is. Het betreft het verzoek voor het bouwen van een tuinhuis op locatie Buizerdstraat 34, 6035GG Ospel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last-al">Met dit bericht laat de gemeente Nederweert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41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8</meta:user-defined>
    <meta:user-defined meta:name="DCTERMS.abstract">Betreft: Vergunningvrij verklaard op locatie Buizerdstraat 34, 6035GG Ospel	</meta:user-defined>
    <dc:language>nl</dc:language>
    <meta:user-defined meta:name="OVERHEIDop.locatietype/OVERHEIDop.gebiedsmarkering">Vlak</meta:user-defined>
    <meta:user-defined meta:name="DC.title">Vergunningsvrije verzoek voor bouwen van een tuinhuis, Buizerdstraat 34, 6035GG Osp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193</meta:user-defined>
    <meta:user-defined meta:name="OVERHEIDop.GmbID/DC.identifier">gmb-2024-414193</meta:user-defined>
    <meta:user-defined meta:name="OVERHEIDop.versieInformatie"/>
  </office:meta>
</office:document-meta>
</file>