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realiseren van een carport aan de Kerkstraat 295, 7011 C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Kerkstraat 295, 7011 CN Gaanderen</text:p>
            <text:p text:style-name="common-al">Omschrijving:			realiseren van een carport</text:p>
            <text:p text:style-name="common-al">Dossiernummer:		gD2408000702</text:p>
            <text:p text:style-name="common-al"/>
            <text:p text:style-name="common-al">Datum verzending:	27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419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9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9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702</meta:user-defined>
    <meta:user-defined meta:name="DCTERMS.abstract">Verlengen beslistermijn voor het realiseren van een carport aan de Kerkstraat 295, 7011 CN Gaanderen</meta:user-defined>
    <dc:language>nl</dc:language>
    <meta:user-defined meta:name="OVERHEIDop.locatietype/OVERHEIDop.gebiedsmarkering">Punt</meta:user-defined>
    <meta:user-defined meta:name="DC.title">Verlengen beslistermijn: realiseren van een carport aan de Kerkstraat 295, 7011 CN Gaander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90</meta:user-defined>
    <meta:user-defined meta:name="OVERHEIDop.GmbID/DC.identifier">gmb-2024-414190</meta:user-defined>
    <meta:user-defined meta:name="OVERHEIDop.versieInformatie"/>
  </office:meta>
</office:document-meta>
</file>