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naar wonen, Boutenslaan 8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450</text:p>
            <text:p text:style-name="common-al">Omschrijving: wijzigen gebruik van het pand naar wo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8 5615CW Eindhoven</text:p>
              </text:list-item>
            </text:list>
            <text:p text:style-name="common-al">Soort aanvraag: Buitenplanse kleine afwijking</text:p>
            <text:p text:style-name="common-al">Besluit: Verleend</text:p>
            <text:p text:style-name="common-al">Besluitdatum: 23-01-2024</text:p>
            <text:p text:style-name="common-al">De beslissing ligt vanaf 25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345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1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450</meta:user-defined>
    <meta:user-defined meta:name="DCTERMS.abstract">wijzigen gebruik van het pand naar wonen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naar wonen, Boutenslaan 8 5615CW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19</meta:user-defined>
    <meta:user-defined meta:name="OVERHEIDop.GmbID/DC.identifier">gmb-2024-41419</meta:user-defined>
    <meta:user-defined meta:name="OVERHEIDop.versieInformatie"/>
  </office:meta>
</office:document-meta>
</file>