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Standplaatsvergunning oliebollenkraam Drooghe Bol 1029 i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standplaatsvergunning</text:p>
            <text:p text:style-name="common-al">De Burgemeester en Wethouders van Den Helder maken bekend, dat zij op 24 september 2024 de volgende standplaatsvergunning hebben verleend:</text:p>
            <text:p text:style-name="common-al">Verkoop van oliebollen bij winkelcentrum Dorperweerth, Drooghe Bol 1029, Julianadorp</text:p>
            <text:p text:style-name="common-al">Datum: van 17 okt tot 1 dec 2024 op donderdag, vrijdag en zaterdag van 10.00-18.00 uur</text:p>
            <text:p text:style-name="common-al"> Van 1 dec t/m 31 dec 2024 de hele week van 10.00-18.00 uur</text:p>
            <text:p text:style-name="common-al">Zaaknummer: 139756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14187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187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187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meente Den Helder – Standplaatsvergunning oliebollenkraam Drooghe Bol 1029 in Julianadorp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187</meta:user-defined>
    <meta:user-defined meta:name="OVERHEIDop.GmbID/DC.identifier">gmb-2024-414187</meta:user-defined>
    <meta:user-defined meta:name="OVERHEIDop.versieInformatie"/>
  </office:meta>
</office:document-meta>
</file>