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bijgebouw aan het Groot Hagen 13, 7009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root Hagen 13, 7009 AL Doetinchem</text:p>
            <text:p text:style-name="common-al">Omschrijving:			realiseren van een bijgebouw</text:p>
            <text:p text:style-name="common-al">Dossiernummer:		gD2408000700</text:p>
            <text:p text:style-name="common-al"/>
            <text:p text:style-name="common-al">Datum verzending:	27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18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700</meta:user-defined>
    <meta:user-defined meta:name="DCTERMS.abstract">Verlengen beslistermijn voor het realiseren van een bijgebouw aan het Groot Hagen 13, 7009 AL Doetinchem</meta:user-defined>
    <dc:language>nl</dc:language>
    <meta:user-defined meta:name="OVERHEIDop.locatietype/OVERHEIDop.gebiedsmarkering">Punt</meta:user-defined>
    <meta:user-defined meta:name="DC.title">Verlengen beslistermijn: realiseren van een bijgebouw aan het Groot Hagen 13, 7009 AL Doet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86</meta:user-defined>
    <meta:user-defined meta:name="OVERHEIDop.GmbID/DC.identifier">gmb-2024-414186</meta:user-defined>
    <meta:user-defined meta:name="OVERHEIDop.versieInformatie"/>
  </office:meta>
</office:document-meta>
</file>