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vijf appartementsrechten, Brigittenstraat 3, 3A ,3B, 3C en 3D te Utrecht, GU-Z2024-001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rigittenstraat 3, 3A ,3B, 3C en 3D te Utrecht</text:p>
            <text:p text:style-name="common-al">GU-Z2024-0012108</text:p>
            <text:p text:style-name="common-al">Het kadastraal splitsen van het gebouw in vijf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418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2108</meta:user-defined>
    <meta:user-defined meta:name="DCTERMS.abstract">Verleende vergunning voor Het kadastraal splitsen van het gebouw in vijf appartementsrechten, Brigittenstraat 3, 3A ,3B, 3C en 3D te Utrecht, GU-Z2024-00121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vijf appartementsrechten, Brigittenstraat 3, 3A ,3B, 3C en 3D te Utrecht, GU-Z2024-0012108</meta:user-defined>
    <meta:user-defined meta:name="OVERHEIDop.datumEindeReactietermijn">2024-11-08</meta:user-defined>
    <meta:user-defined meta:name="OVERHEIDop.terinzageleggingBG">https://jeleefomgeving.nl/inzien/002220647/48d409fc-7c9d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81</meta:user-defined>
    <meta:user-defined meta:name="OVERHEIDop.GmbID/DC.identifier">gmb-2024-414181</meta:user-defined>
    <meta:user-defined meta:name="OVERHEIDop.versieInformatie"/>
  </office:meta>
</office:document-meta>
</file>