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Omgevingsplanactiviteit technische bouw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wijzigd bouwen nieuw ketelhuis met leidingbrug Lagedijk 5 Koog aan de Zaa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9-2024</text:span>
            <text:span text:style-name="datum"/>
          </text:p>
          </text:section>
          <text:section text:name="ondertekening_id1-3-2-2-2">
            <text:p><text:span text:style-name="functie">Dossier nummer : 4032901</text:span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1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Omgevingsplanactiviteit technische bouwactivitei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77</meta:user-defined>
    <meta:user-defined meta:name="OVERHEIDop.GmbID/DC.identifier">gmb-2024-414177</meta:user-defined>
    <meta:user-defined meta:name="OVERHEIDop.versieInformatie"/>
  </office:meta>
</office:document-meta>
</file>