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37 ws02 1231LX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4 een aanvraag omgevingsvergunning ontvangen voor het vervangen van een woonark op Oud-Loosdrechtsedijk 237 ws02 1231LX, Loosdrecht. De aanvraag is geregistreerd onder zaaknummer Z2024-00001013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17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Aanvraag op locatie Oud-Loosdrechtsedijk 237 ws02 1231LX, Loosdrecht startdatum: 26 september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37 ws02 1231LX, Loosdrech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74</meta:user-defined>
    <meta:user-defined meta:name="OVERHEIDop.GmbID/DC.identifier">gmb-2024-414174</meta:user-defined>
    <meta:user-defined meta:name="OVERHEIDop.versieInformatie"/>
  </office:meta>
</office:document-meta>
</file>