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klaring van geen bezwaar voor gebruik van wegen - Verleende verklaring geen bezwaar voor gebruik van wegen op 5 oktober 20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bekend dat zij een verklaring van geen bezwaar voor het gebruiken van de wegen in de gemeente Midden-Drenthe tijdens een evenement hebben verleend.</text:p>
            <text:p text:style-name="common-al"/>
            <text:p text:style-name="common-al">Op 27 september 2024 is de verklaring afgegeven voor het het gebruik van onderstaande wegen voor het evenement Oostermoer toertocht op 5 oktober 2024:</text:p>
            <text:p text:style-name="common-al">Elp -Oversteek Schoonloerweg</text:p>
            <text:p text:style-name="common-al">Orvelte - Deurgangen &gt; Oranjekanaal Noorzijde</text:p>
            <text:p text:style-name="common-al">Orvelte - Parkeerplaats 2</text:p>
            <text:p text:style-name="common-al"/>
            <text:p text:style-name="common-al">Waarom publiceert de gemeente dit bericht?</text:p>
            <text:p text:style-name="common-al"/>
            <text:p text:style-name="common-al">Een aanvraag om een verklaring van geen bezwaar wordt bij de gemeente aangevraagd om toestemming te krijgen om gebruik te mogen maken van de wegen binnen de gemeente tijdens een evenement. U kunt nu reageren als u het hier niet mee eens bent.</text:p>
            <text:p text:style-name="common-al"/>
            <text:p text:style-name="common-al"/>
            <text:p text:style-name="common-al">Bent u het niet eens met de vergunning? </text:p>
            <text:p text:style-name="common-al"/>
            <text:p text:style-name="common-al">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02-10-2024
    </text:p>
            <text:p text:style-name="common-al">
            <text:span text:style-name="nadrukvet">Reageren mogelijk tot: </text:span>13-11-2024
    </text:p>
            <text:p text:style-name="common-al">
            <text:a xlink:href="https://formulieren.middendrenthe.nl/website/!suite42.scherm1260?mObj=1454964" xlink:type="simple">(https://formulieren.middendrenthe.nl/website/!suite42.scherm1260?mObj=145496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1417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7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7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erleende verklaring van geen bezwaar voor gebruik van wegen - Verleende verklaring geen bezwaar voor gebruik van wegen op 5 oktober 2024</meta:user-defined>
    <meta:user-defined meta:name="DCTERMS.W3CDTF/DCTERMS.available">2024-10-02</meta:user-defined>
    <meta:user-defined meta:name="DCTERMS.W3CDTF/OVERHEIDop.jaargang">2024</meta:user-defined>
    <meta:user-defined meta:name="OVERHEIDop.publicationIssue">414172</meta:user-defined>
    <meta:user-defined meta:name="OVERHEIDop.GmbID/DC.identifier">gmb-2024-414172</meta:user-defined>
    <meta:user-defined meta:name="OVERHEIDop.versieInformatie"/>
  </office:meta>
</office:document-meta>
</file>