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oornemen tot in verhuur geven van “Hazelrot 3 te Ootmarsum”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start op 1-10-2024 met de selectieprocedure voor de verhuur van Hazelrot 3 te Ootmarsum, plaatselijk bekend als het Theehuis in stadspark Engels’ Tuin. Er wordt een openbare selectieprocedure gevolgd.</text:p>
            <text:p text:style-name="tussenkopcur">De selectieprocedure</text:p>
            <text:p text:style-name="al">Geïnteresseerden dienen zich te melden bij Morskieft makelaar uit Ootmarsum. Na aanmelding krijgt u toegang tot een digitale omgeving met alle beschikbare informatie. Belangstellenden kunnen tot uiterlijk 25 november 2024 hun exploitatieplan (zoals genoemd in de gunningscriteria beschikbaar in de digitale omgeving) inleveren bij de makelaar. De verhuurder behoudt zich het recht van beraad en gunning voor. </text:p>
            <text:p text:style-name="al"/>
            <text:p text:style-name="al">Enkele kenmerken:</text:p>
            <text:list text:style-name="id1-3-2-2-1-7">
              <text:list-item text:style-override="id1-3-2-2-1-7-1">
                <text:number>•</text:number>
                <text:p text:style-name="al">Bestemming: horeca</text:p>
              </text:list-item>
              <text:list-item text:style-override="id1-3-2-2-1-7-2">
                <text:number>•</text:number>
                <text:p text:style-name="al">Totaal verhuurbare vloeroppervlakte: ca. 53 m2 met buitenterras</text:p>
              </text:list-item>
              <text:list-item text:style-override="id1-3-2-2-1-7-3">
                <text:number>•</text:number>
                <text:p text:style-name="al">Huurprijs € 500 per maand excl. Energiekosten (water/elektra) &amp; evt. gemeentelijke lasten.</text:p>
              </text:list-item>
            </text:list>
            <text:p text:style-name="tussenkopcur">Vragen?</text:p>
            <text:p text:style-name="al">Voor inhoudelijke vragen of meer informatie kunt u contact opnemen met de heer B. Rikhof<text:span text:style-name="nadrukvet"/>van het organisatieonderdeel Samenleving via het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416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6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6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oornemen tot in verhuur geven van “Hazelrot 3 te Ootmarsum” Gemeenteblad en website</meta:user-defined>
    <meta:user-defined meta:name="DCTERMS.W3CDTF/DCTERMS.available">2024-10-01</meta:user-defined>
    <meta:user-defined meta:name="DCTERMS.W3CDTF/OVERHEIDop.jaargang">2024</meta:user-defined>
    <meta:user-defined meta:name="OVERHEIDop.publicationIssue">414167</meta:user-defined>
    <meta:user-defined meta:name="OVERHEIDop.GmbID/DC.identifier">gmb-2024-414167</meta:user-defined>
    <meta:user-defined meta:name="OVERHEIDop.versieInformatie"/>
  </office:meta>
</office:document-meta>
</file>