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 aan Park Wissel 4, 8162NM Epe (108416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3 bomen aan Park Wissel 4, 8162NM Epe. </text:p>
            <text:p text:style-name="common-al">Datum aanvraag:  27-09-2024</text:p>
            <text:p text:style-name="common-al">Zaaknummer : 1084162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4163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6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6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8420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3 bomen aan Park Wissel 4, 8162NM Epe (1084162)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163</meta:user-defined>
    <meta:user-defined meta:name="OVERHEIDop.GmbID/DC.identifier">gmb-2024-414163</meta:user-defined>
    <meta:user-defined meta:name="OVERHEIDop.versieInformatie"/>
  </office:meta>
</office:document-meta>
</file>