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rging in de speeltuin, Vlechttuinen 8, 8322 B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berging in de speeltuin op locatie Vlechttuinen 8, 8322 BA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587.</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september 2024. De Gemeente Urk neemt daarover waarschijnlijk 20 nov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415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5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587</meta:user-defined>
    <meta:user-defined meta:name="DCTERMS.abstract">Betreft: aanvraag op locatie Vlechttuinen 8, 8322 BA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rging in de speeltuin, Vlechttuinen 8, 8322 BA Urk</meta:user-defined>
    <meta:user-defined meta:name="DCTERMS.W3CDTF/DCTERMS.available">2024-10-01</meta:user-defined>
    <meta:user-defined meta:name="DCTERMS.W3CDTF/OVERHEIDop.jaargang">2024</meta:user-defined>
    <meta:user-defined meta:name="OVERHEIDop.publicationIssue">414153</meta:user-defined>
    <meta:user-defined meta:name="OVERHEIDop.GmbID/DC.identifier">gmb-2024-414153</meta:user-defined>
    <meta:user-defined meta:name="OVERHEIDop.versieInformatie"/>
  </office:meta>
</office:document-meta>
</file>