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59, 3901 A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59, 3901 AE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9-2024  aangevraagd voor het plaatsen van opslagboxen voor de locatie Hoofdstraat 59, 3901 AE Veenendaal en is geregistreerd onder het nummer CLZ-000125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415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510</meta:user-defined>
    <dc:language>nl</dc:language>
    <meta:user-defined meta:name="OVERHEIDop.locatietype/OVERHEIDop.gebiedsmarkering">Punt</meta:user-defined>
    <meta:user-defined meta:name="DC.title">Publicatie aanvraag omgevingsvergunning Hoofdstraat 59, 3901 AE Veenendaal te Veenendaa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51</meta:user-defined>
    <meta:user-defined meta:name="OVERHEIDop.GmbID/DC.identifier">gmb-2024-414151</meta:user-defined>
    <meta:user-defined meta:name="OVERHEIDop.versieInformatie"/>
  </office:meta>
</office:document-meta>
</file>