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t.b.v. aanleg poort 71 op de locatie Rijksweg A27 (Scheiwijk) te Hoogblokland zaaknummer Z-24-45091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t.b.v. aanleg poort 71 op de locatie Rijksweg A27 (Scheiwijk) te Hoogbloklan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414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4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4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t.b.v. aanleg poort 71 op de locatie Rijksweg A27 (Scheiwijk) te Hoogblokland zaaknummer Z-24-450914</meta:user-defined>
    <meta:user-defined meta:name="DCTERMS.W3CDTF/DCTERMS.available">2024-10-01</meta:user-defined>
    <meta:user-defined meta:name="DCTERMS.W3CDTF/OVERHEIDop.jaargang">2024</meta:user-defined>
    <meta:user-defined meta:name="OVERHEIDop.publicationIssue">414146</meta:user-defined>
    <meta:user-defined meta:name="OVERHEIDop.GmbID/DC.identifier">gmb-2024-414146</meta:user-defined>
    <meta:user-defined meta:name="OVERHEIDop.versieInformatie"/>
  </office:meta>
</office:document-meta>
</file>