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huisvestingen park Graauwedijk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ijdelijke huisvestingen park Graauwedijk, Overschild, voor het verlengen van tijdelijke huisvestingen, 25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413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3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3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Tijdelijke huisvestingen park Graauwedijk Overschild, aanvraag vergunn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36</meta:user-defined>
    <meta:user-defined meta:name="OVERHEIDop.GmbID/DC.identifier">gmb-2024-414136</meta:user-defined>
    <meta:user-defined meta:name="OVERHEIDop.versieInformatie"/>
  </office:meta>
</office:document-meta>
</file>