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Lattrop-Breklenkamp, Frensdorferweg 43A: verschuiven woning tov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Frensdorferweg 43A in Lattrop-Breklenkamp</text:p>
            <text:p text:style-name="common-al">
            <text:span text:style-name="nadrukvet">Project:</text:span> het verschuiven van een woning tov een reeds verleende vergunning</text:p>
            <text:p text:style-name="common-al">
            <text:span text:style-name="nadrukvet">Verzonden: </text:span>27-09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413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3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3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046</meta:user-defined>
    <meta:user-defined meta:name="DCTERMS.abstract">het verschuiven van een woning tov een reeds verleende 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Lattrop-Breklenkamp, Frensdorferweg 43A: verschuiven woning tov reeds verleende vergunnin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4135</meta:user-defined>
    <meta:user-defined meta:name="OVERHEIDop.GmbID/DC.identifier">gmb-2024-414135</meta:user-defined>
    <meta:user-defined meta:name="OVERHEIDop.versieInformatie"/>
  </office:meta>
</office:document-meta>
</file>