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Lingewaard, Mekrisveld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2 september 2024 het bestemmingsplan‘Buitengebied Lingewaard, Mekrisveld 1, Gendt’ gewijzigd heeft vastgesteld.</text:p>
            <text:p text:style-name="common-al">
            <text:span text:style-name="nadrukvet">Voor welk gebied?</text:span>
          </text:p>
            <text:p text:style-name="common-al">Het perceel Mekrisveld 1 in Gendt.</text:p>
            <text:p text:style-name="common-al">
            <text:span text:style-name="nadrukvet">Wat is het plan?</text:span>
          </text:p>
            <text:p text:style-name="common-al">Dit bestemmingsplan maakt een zonnepark bij de rioolwaterzuivering van het waterschap aan het Mekrisveld 1 in Gendt mogelijk.</text:p>
            <text:p text:style-name="common-al">Het bestemmingsplan is gewijzigd vastgesteld. De wijzigingen zijn opgenomen in de Reactienota zienswijzen. De wijzigingen hebben betrekking op het beplantingsplan, de regels en de toelichting.</text:p>
            <text:p text:style-name="common-al">
            <text:span text:style-name="nadrukvet">Wat ligt ter inzage?</text:span>
          </text:p>
            <text:p text:style-name="common-al">Het vastgestelde bestemmingsplan met vaststellingsbesluit en bijbehorende stukken wordt voor een ieder met ingang van donderdag 3 oktober gedurende zes weken ter inzage gelegd. Het bestemmingsplan zelf bestaat uit de verbeelding, de regels en de daarbij behorende toelichting.</text:p>
            <text:p text:style-name="common-al">De gemeenteraad heeft geen exploitatieplan vastgesteld.</text:p>
            <text:p text:style-name="common-al">
            <text:span text:style-name="nadrukvet">Waar is dit terug te vinden?</text:span>
          </text:p>
            <text:list text:style-name="id1-3-2-1-1-11">
              <text:list-item text:style-override="id1-3-2-1-1-11-1">
                <text:number>1.</text:number>
                <text:p text:style-name="al">Het bestemmingsplan ‘Buitengebied Lingewaard, Mekrisveld 1, Gendt’ is digitaal via https://omgevingswet.overheid.nl/regels-op-de-kaart onder planidentificatienummer NL.IMRO.1705.290-VG01 of via https://zoek.officielebekendmakingen.nl/uitgebreidzoeken in te zien.</text:p>
              </text:list-item>
              <text:list-item text:style-override="id1-3-2-1-1-11-2">
                <text:number>2.</text:number>
                <text:p text:style-name="al">Na het maken van een afspraak digitaal bij het Klantcontactcentrum (tijdens de openingstijden) in het gemeentekantoor van Lingewaard aan de Kinkelenburglaan 6 Bemmel. </text:p>
              </text:list-item>
            </text:list>
            <text:p text:style-name="common-al">
            <text:span text:style-name="nadrukvet">Wanneer ligt dit ter inzage?</text:span>
          </text:p>
            <text:p text:style-name="common-al">Alle stukken liggen ter inzage van donderdag 3 oktober tot en met woensdag 13 november 2024.</text:p>
            <text:p text:style-name="common-al">
            <text:span text:style-name="nadrukvet">Wilt u reageren en heeft u een zienswijze ingediend?</text:span>
          </text:p>
            <text:p text:style-name="common-al">Belanghebbenden en niet-belanghebbenden kunnen vanaf vrijdag 4 oktober tot en met donderdag 14 november 2024 beroep instellen bij de Afdeling bestuursrechtspraak van de Raad van State, postbus 20019, 2500 EA ’s-Gravenhage.</text:p>
            <text:p text:style-name="common-al">
            <text:span text:style-name="nadrukvet">Wilt u reageren en heeft u geen zienswijze ingediend?</text:span>
          </text:p>
            <text:p text:style-name="common-al">Uitsluitend belanghebbenden of degene die beroep instellen tegen de aangebrachte wijzigingen in het vastgestelde plan kunnen vanaf vrijdag 4 oktober tot en met donderdag 14 november 2024 beroep instellen bij de Afdeling bestuursrechtspraak van de Raad van State, postbus 20019, 2500 EA ’s-Gravenhage.</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loket.raadvanstate.nl/digitaal-loket/" xlink:type="simple">https://loket.raadvanstate.nl/digitaal-loket/</text:a></text:p>
            <text:p text:style-name="common-al">
            <text:span text:style-name="nadrukvet">Heeft u vragen? </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2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41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90-VG01</meta:user-defined>
    <meta:user-defined meta:name="OVERHEIDop.Plansoort/OVERHEIDop.plansoort">bestemmings- of omgevingsplan</meta:user-defined>
    <meta:user-defined meta:name="DCTERMS.abstract">Het bestemmingsplan maakt een zonnepark mogelijk op het perceel Mekrisveld 1 in Gendt.</meta:user-defined>
    <dc:language>nl</dc:language>
    <meta:user-defined meta:name="OVERHEIDop.locatietype/OVERHEIDop.gebiedsmarkering">Adres</meta:user-defined>
    <meta:user-defined meta:name="DC.title">Gewijzigd vastgesteld bestemmingsplan Buitengebied Lingewaard, Mekrisveld 1, Gendt</meta:user-defined>
    <meta:user-defined meta:name="DCTERMS.W3CDTF/DCTERMS.available">2024-10-02</meta:user-defined>
    <meta:user-defined meta:name="OVERHEIDop.externeBijlage">bijl 1 bestemmingsplan regels|exb-2024-37505</meta:user-defined>
    <meta:user-defined meta:name="OVERHEIDop.externeBijlage">Bijl 2 Bestemmingsplan verbeelding|exb-2024-37506</meta:user-defined>
    <meta:user-defined meta:name="OVERHEIDop.externeBijlage">bijl 3 bestemmingsplan toelichting|exb-2024-37507</meta:user-defined>
    <meta:user-defined meta:name="OVERHEIDop.externeBijlage">bijl 4 bijlage 1 bij de regels inrichtingsplan|exb-2024-37508</meta:user-defined>
    <meta:user-defined meta:name="OVERHEIDop.externeBijlage">bijl 5 bijlage toelichting aanzichten en details|exb-2024-37509</meta:user-defined>
    <meta:user-defined meta:name="OVERHEIDop.externeBijlage">bijl 6 bijlage toelichting opstellingstekening|exb-2024-37510</meta:user-defined>
    <meta:user-defined meta:name="OVERHEIDop.externeBijlage">bijl 7 bijlage toelichting QS flora en fauna|exb-2024-37511</meta:user-defined>
    <meta:user-defined meta:name="OVERHEIDop.externeBijlage">bijl 8 bijlage toelichting ecologische waarde|exb-2024-37512</meta:user-defined>
    <meta:user-defined meta:name="OVERHEIDop.externeBijlage">bijl 9 bijlage toelichting AERIUS|exb-2024-37513</meta:user-defined>
    <meta:user-defined meta:name="OVERHEIDop.externeBijlage">bijl 10 Reactienota Zienswijzen|exb-2024-37514</meta:user-defined>
    <meta:user-defined meta:name="DCTERMS.W3CDTF/OVERHEIDop.jaargang">2024</meta:user-defined>
    <meta:user-defined meta:name="OVERHEIDop.publicationIssue">414134</meta:user-defined>
    <meta:user-defined meta:name="OVERHEIDop.GmbID/DC.identifier">gmb-2024-414134</meta:user-defined>
    <meta:user-defined meta:name="OVERHEIDop.versieInformatie"/>
  </office:meta>
</office:document-meta>
</file>