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vliet te Utrecht,  GU-Z2024-002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te Utrecht</text:p>
            <text:p text:style-name="common-al">GU-Z2024-0020285</text:p>
            <text:p text:style-name="common-al">Toelichting: het bouwen van twee bedrijfsgebouw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13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285</meta:user-defined>
    <meta:user-defined meta:name="DCTERMS.abstract">Toelichting: het bouwen van twee bedrijfsgebouwen</meta:user-defined>
    <dc:language>nl</dc:language>
    <meta:user-defined meta:name="OVERHEIDop.locatietype/OVERHEIDop.gebiedsmarkering">Vlak</meta:user-defined>
    <meta:user-defined meta:name="DC.title">Verlenging beslistermijn omgevingsvergunning, Overvliet te Utrecht,  GU-Z2024-002028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32</meta:user-defined>
    <meta:user-defined meta:name="OVERHEIDop.GmbID/DC.identifier">gmb-2024-414132</meta:user-defined>
    <meta:user-defined meta:name="OVERHEIDop.versieInformatie"/>
  </office:meta>
</office:document-meta>
</file>