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vechtsportevenement Enfusion op 2 november 2024 op de locatie Fanny Blankers-Koenweg 10 te Dordrecht zaaknummer Z-24-4488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vechtsportevenement Enfusion op 2 november 2024 op de locatie Fanny Blankers-Koenweg 10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412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2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2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vechtsportevenement Enfusion op 2 november 2024 op de locatie Fanny Blankers-Koenweg 10 te Dordrecht zaaknummer Z-24-448885</meta:user-defined>
    <meta:user-defined meta:name="DCTERMS.W3CDTF/DCTERMS.available">2024-10-01</meta:user-defined>
    <meta:user-defined meta:name="DCTERMS.W3CDTF/OVERHEIDop.jaargang">2024</meta:user-defined>
    <meta:user-defined meta:name="OVERHEIDop.publicationIssue">414129</meta:user-defined>
    <meta:user-defined meta:name="OVERHEIDop.GmbID/DC.identifier">gmb-2024-414129</meta:user-defined>
    <meta:user-defined meta:name="OVERHEIDop.versieInformatie"/>
  </office:meta>
</office:document-meta>
</file>