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124, 6222NZ Maastricht. Kennisgeving melding Milieu,  het lassen van metalen - Z2024-00006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an: Onderhoud gemotoriseerde voer-,vlieg-,vaar-of werktuig</text:p>
            <text:p text:style-name="common-al">Locatie: Encase Car Mechanics, Fregatweg 124, 6222 NZ Maastricht</text:p>
            <text:p text:style-name="common-al">Datum melding: 2 september 2024</text:p>
            <text:p text:style-name="common-al">Zaaknummer: Z2024-00006955</text:p>
            <text:p text:style-name="common-al"/>
            <text:p text:style-name="common-al">De volgende milieubelastende activiteit is gemeld: Onderhouden en repareren van verbrandingsmotoren, gemotoriseerde voertuigen, vliegtuigen, vaartuigen of werktuigen </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 en de bijbehorende stukken liggen digitaal ter inzage op www.officielebekendmakingen.nl.</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1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950</meta:user-defined>
    <dc:language>nl</dc:language>
    <meta:user-defined meta:name="OVERHEIDop.locatietype/OVERHEIDop.gebiedsmarkering">Vlak</meta:user-defined>
    <meta:user-defined meta:name="DC.title">Fregatweg 124, 6222NZ Maastricht. Kennisgeving melding Milieu,  het lassen van metalen - Z2024-00006958</meta:user-defined>
    <meta:user-defined meta:name="DCTERMS.W3CDTF/DCTERMS.available">2024-10-01</meta:user-defined>
    <meta:user-defined meta:name="DCTERMS.W3CDTF/OVERHEIDop.jaargang">2024</meta:user-defined>
    <meta:user-defined meta:name="OVERHEIDop.publicationIssue">414124</meta:user-defined>
    <meta:user-defined meta:name="OVERHEIDop.GmbID/DC.identifier">gmb-2024-414124</meta:user-defined>
    <meta:user-defined meta:name="OVERHEIDop.versieInformatie"/>
  </office:meta>
</office:document-meta>
</file>