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aadhuisstraat 10, Blijham, (tijdelijke) standplaatsvergunning voor de verkoop van oliebollen van 2 december 2024 tot en met 31 december 2024, verzenddatum: 2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412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2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2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(tijdelijke) standplaatsvergunning voor de verkoop van oliebollen van 2 december 2024 tot en met 31 december 2024, locatie: Plein voor de supermarkt, Raadhuisstraat 10.</meta:user-defined>
    <dc:language>nl</dc:language>
    <meta:user-defined meta:name="OVERHEIDop.locatietype/OVERHEIDop.gebiedsmarkering">Adres</meta:user-defined>
    <meta:user-defined meta:name="DC.title">Verleende vergunning: Raadhuisstraat 10, Blijham, (tijdelijke) standplaatsvergunning voor de verkoop van oliebollen van 2 december 2024 tot en met 31 december 2024, verzenddatum: 26 septem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20</meta:user-defined>
    <meta:user-defined meta:name="OVERHEIDop.GmbID/DC.identifier">gmb-2024-414120</meta:user-defined>
    <meta:user-defined meta:name="OVERHEIDop.versieInformatie"/>
  </office:meta>
</office:document-meta>
</file>