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pèrestraat 8, 6902PG Zevenaar het opheffen van strijdig gebruik t.b.v.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4 een besluit genomen op de aanvraag met zaaknummer Z2023-00001595 voor een omgevingsvergunning op locatie Ampèrestraat 8, 6902PG Zevenaar. De aanvraag is buiten behandeling gelat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41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95</meta:user-defined>
    <dc:language>nl</dc:language>
    <meta:user-defined meta:name="OVERHEIDop.locatietype/OVERHEIDop.gebiedsmarkering">Punt</meta:user-defined>
    <meta:user-defined meta:name="DC.title">Kennisgeving besluit op aanvraag omgevingsvergunning Ampèrestraat 8, 6902PG Zevenaar het opheffen van strijdig gebruik t.b.v. een supermarkt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412</meta:user-defined>
    <meta:user-defined meta:name="OVERHEIDop.GmbID/DC.identifier">gmb-2024-41412</meta:user-defined>
    <meta:user-defined meta:name="OVERHEIDop.versieInformatie"/>
  </office:meta>
</office:document-meta>
</file>