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senhorsterweg 1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CW feest 2024 </text:span>
          </text:p>
            <text:p text:style-name="common-al">houden van een feest op het adres Harsenhorsterweg 1 in Wilsum op 3, 4 en 5 oktober 2024 (verzenddatum 23-09-2024, zaaknummer 55185-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1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senhorsterweg 1 in Wilsum</meta:user-defined>
    <meta:user-defined meta:name="DCTERMS.W3CDTF/DCTERMS.available">2024-10-01</meta:user-defined>
    <meta:user-defined meta:name="DCTERMS.W3CDTF/OVERHEIDop.jaargang">2024</meta:user-defined>
    <meta:user-defined meta:name="OVERHEIDop.publicationIssue">414110</meta:user-defined>
    <meta:user-defined meta:name="OVERHEIDop.GmbID/DC.identifier">gmb-2024-414110</meta:user-defined>
    <meta:user-defined meta:name="OVERHEIDop.versieInformatie"/>
  </office:meta>
</office:document-meta>
</file>