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 op 8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<text:span text:style-name="nadrukvet">dinsdag 8 oktober 2024 </text:span>vergadert de gemeenteraad vanaf 20.00 uur in de Aleidazaal van het Stadskantoor, Stadserf 1. </text:p>
            <text:p text:style-name="al">De agenda en de bijbehorende stukken zijn in te zien op de gemeentelijke website <text:a xlink:href="http://www.schiedam.nl" xlink:type="simple">www.schiedam.nl</text:a>.</text:p>
            <text:p text:style-name="al">Nadere informatie over de vergadering kunt u inwinnen via <text:a xlink:href="mailto:griffie@schiedam.nl" xlink:type="simple">griffie@schiedam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410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0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 op 8 oktober 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09</meta:user-defined>
    <meta:user-defined meta:name="OVERHEIDop.GmbID/DC.identifier">gmb-2024-414109</meta:user-defined>
    <meta:user-defined meta:name="OVERHEIDop.versieInformatie"/>
  </office:meta>
</office:document-meta>
</file>