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ermanent laten liggen van een tijdelijke dam - Verzoeklocatie 2024092600848, nabij Medenerweg 4 in Feerwerd</text:p>
      <text:section text:name="zakelijke-mededeling_id1-3-2" text:style-name="zakelijke-mededeling">
        <text:section text:name="zakelijke-mededeling-tekst_id1-3-2-1" text:style-name="zakelijke-mededeling-tekst">
          <text:section text:name="tekst_id1-3-2-1-1" text:style-name="tekst">
            <text:p text:style-name="common-al">Op 26-09-2024 heeft de gemeente Westerkwartier een aanvraag ontvangen voor het permanent laten liggen van een tijdelijke dam op locatie nabij Medenerweg 4 in Feerwerd. De aanvraag is geregistreerd onder zaaknummer 2024008186. De aanvraag betreft:</text:p>
            <text:p text:style-name="common-al">
            
          </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410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0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0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18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ermanent laten liggen van een tijdelijke dam - Verzoeklocatie 2024092600848, nabij Medenerweg 4 in Feerwerd</meta:user-defined>
    <meta:user-defined meta:name="DCTERMS.W3CDTF/DCTERMS.available">2024-10-01</meta:user-defined>
    <meta:user-defined meta:name="DCTERMS.W3CDTF/OVERHEIDop.jaargang">2024</meta:user-defined>
    <meta:user-defined meta:name="OVERHEIDop.publicationIssue">414104</meta:user-defined>
    <meta:user-defined meta:name="OVERHEIDop.GmbID/DC.identifier">gmb-2024-414104</meta:user-defined>
    <meta:user-defined meta:name="OVERHEIDop.versieInformatie"/>
  </office:meta>
</office:document-meta>
</file>